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tyle="italic" style:font-style-asian="italic" fo:color="#808080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indent="1.75in"/>
    </style:style>
    <style:style style:name="P7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Paragrafoelenco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4" style:parent-style-name="Paragrafoelenco" style:list-style-name="LFO1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  <style:text-properties fo:color="#161413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in" fo:padding-left="0.0555in" fo:padding-bottom="0.0138in" fo:padding-right="0.0555in" style:shadow="none" style:punctuation-wrap="simple" style:text-autospace="none" fo:text-align="justify" style:vertical-align="auto" fo:margin-right="-0.2708in"/>
      <style:text-properties fo:font-weight="bold" style:font-weight-asian="bold" fo:color="#000000" fo:font-size="9pt" style:font-size-asian="9pt" style:font-size-complex="9pt" fo:hyphenate="true"/>
    </style:style>
    <style:style style:name="P28" style:parent-style-name="Normale" style:family="paragraph">
      <style:paragraph-properties fo:border="0.0069in solid #000000" fo:padding-top="0in" fo:padding-left="0.0555in" fo:padding-bottom="0.0138in" fo:padding-right="0.0555in" style:shadow="none" style:punctuation-wrap="simple" style:text-autospace="none" fo:text-align="justify" style:vertical-align="auto" fo:margin-right="-0.2708in"/>
      <style:text-properties fo:hyphenate="true"/>
    </style:style>
    <style:style style:name="T29" style:parent-style-name="Car.predefinitoparagrafo" style:family="text">
      <style:text-properties fo:color="#000000"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Car.predefinitoparagrafo" style:family="text">
      <style:text-properties fo:color="#000000" fo:font-size="9pt" style:font-size-asian="9pt" style:font-size-complex="9pt"/>
    </style:style>
    <style:style style:name="T32" style:parent-style-name="Car.predefinitoparagrafo" style:family="text">
      <style:text-properties fo:color="#000000" fo:font-size="9pt" style:font-size-asian="9pt" style:font-size-complex="9pt"/>
    </style:style>
    <style:style style:name="T33" style:parent-style-name="Car.predefinitoparagrafo" style:family="text">
      <style:text-properties fo:color="#161413" fo:font-size="9pt" style:font-size-asian="9pt" style:font-size-complex="9pt"/>
    </style:style>
    <style:style style:name="T34" style:parent-style-name="Car.predefinitoparagrafo" style:family="text">
      <style:text-properties fo:color="#000000" fo:font-size="9pt" style:font-size-asian="9pt" style:font-size-complex="9pt"/>
    </style:style>
    <style:style style:name="P35" style:parent-style-name="Normale" style:family="paragraph">
      <style:paragraph-properties fo:border="0.0069in solid #000000" fo:padding-top="0in" fo:padding-left="0.0555in" fo:padding-bottom="0.0138in" fo:padding-right="0.0555in" style:shadow="none" style:punctuation-wrap="simple" style:text-autospace="none" fo:text-align="justify" style:vertical-align="auto" fo:margin-right="-0.2708in"/>
      <style:text-properties fo:color="#000000" fo:font-size="9pt" style:font-size-asian="9pt" style:font-size-complex="9pt" fo:hyphenate="true"/>
    </style:style>
    <style:style style:name="P36" style:parent-style-name="Normale" style:family="paragraph">
      <style:paragraph-properties fo:border="0.0069in solid #000000" fo:padding-top="0in" fo:padding-left="0.0555in" fo:padding-bottom="0.0138in" fo:padding-right="0.0555in" style:shadow="none" style:punctuation-wrap="simple" style:text-autospace="none" fo:text-align="justify" style:vertical-align="auto" fo:margin-right="-0.2708in"/>
      <style:text-properties fo:color="#000000" fo:font-size="9pt" style:font-size-asian="9pt" style:font-size-complex="9pt" fo:hyphenate="true"/>
    </style:style>
    <style:style style:name="P37" style:parent-style-name="Normale" style:family="paragraph">
      <style:paragraph-properties fo:border="0.0069in solid #000000" fo:padding-top="0in" fo:padding-left="0.0555in" fo:padding-bottom="0.0138in" fo:padding-right="0.0555in" style:shadow="none" style:punctuation-wrap="simple" style:text-autospace="none" fo:text-align="justify" style:vertical-align="auto" fo:margin-right="-0.2708in"/>
      <style:text-properties fo:color="#000000" fo:font-size="9pt" style:font-size-asian="9pt" style:font-size-complex="9pt" fo:hyphenate="true"/>
    </style:style>
    <style:style style:name="P38" style:parent-style-name="Normale" style:family="paragraph">
      <style:paragraph-properties fo:border="0.0069in solid #000000" fo:padding-top="0in" fo:padding-left="0.0555in" fo:padding-bottom="0.0138in" fo:padding-right="0.0555in" style:shadow="none" style:vertical-align="auto" fo:margin-right="-0.2708in"/>
      <style:text-properties style:font-name-asian="Calibri" fo:color="#000000" fo:font-size="9pt" style:font-size-asian="9pt" style:font-size-complex="9pt" style:language-asian="ar" style:country-asian="SA"/>
    </style:style>
    <style:style style:name="P39" style:parent-style-name="Normale" style:family="paragraph">
      <style:paragraph-properties style:text-autospace="none" fo:text-align="justify"/>
      <style:text-properties fo:color="#161413" fo:font-size="11pt" style:font-size-asian="11pt" style:font-size-complex="11pt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44" style:family="table-column">
      <style:table-column-properties style:column-width="3.45in"/>
    </style:style>
    <style:style style:name="TableColumn45" style:family="table-column">
      <style:table-column-properties style:column-width="3.5138in"/>
    </style:style>
    <style:style style:name="Table43" style:family="table">
      <style:table-properties style:width="6.9638in" fo:margin-left="0in" table:align="left"/>
    </style:style>
    <style:style style:name="TableRow46" style:family="table-row">
      <style:table-row-properties style:min-row-height="0.35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2" style:family="table-row">
      <style:table-row-properties style:min-row-height="0.36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tyle="italic" style:font-style-asian="italic" fo:font-size="11pt" style:font-size-asian="11pt" style:font-size-complex="11pt"/>
    </style:style>
    <style:style style:name="P5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Row58" style:family="table-row">
      <style:table-row-properties style:min-row-height="0.31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Settore Politiche Sociali e Cultura</text:span></text:p>
      <text:p text:style-name="P3"><text:span text:style-name="T4"><text:s/></text:span></text:p>
      <text:p text:style-name="P5">Modello di domanda per il rimborso parziale delle spese sostenute per l’inserimento di disabili in centri estivi – Anno 2016</text:p>
      <text:p text:style-name="P6"/>
      <text:p text:style-name="P7">AL COMUNE<text:s/>DELL’AQUILA</text:p>
      <text:p text:style-name="P8">SERVIZIO POLITICHE SOCIALI E CULTURA</text:p>
      <text:p text:style-name="P9"><text:s/>VIA ROCCO CARABBA, 6<text:s/></text:p>
      <text:p text:style-name="P10">67100-L’AQUILA</text:p>
      <text:p text:style-name="P11"/>
      <text:p text:style-name="P12">Il sottoscritto_________________________________ nato a ______________________il _______________</text:p>
      <text:p text:style-name="P13">C.F. _________________________________in qualità di (genitore/tutore/familiare...) __________________</text:p>
      <text:p text:style-name="P14">dell’alunno ____________________________________disabile riconosciuto portatore di handicap grave art. 3 comma 3 L. 104/92 , iscritto al servizio di attività/centro estivo organizzato da: _______________________________________________________________________________________</text:p>
      <text:p text:style-name="P15">Chiede</text:p>
      <text:p text:style-name="P16">Il rimborso parziale delle spese sostenute per:</text:p>
      <text:p text:style-name="P17">(barrare una sola casella)</text:p>
      <text:p text:style-name="P18">□ A-operatore addetto all’assistenza per integrazione in centro estivo presso attività estiva organizzata <text:s text:c="2"/></text:p>
      <text:p text:style-name="P19">□ B- retta di<text:s/>iscrizione a centro estivo/attività estiva <text:s/></text:p>
      <text:p text:style-name="P20"><text:s/><text:tab/>Allega:</text:p>
      <text:list text:style-name="LFO1" text:continue-numbering="true">
        <text:list-item>
          <text:p text:style-name="P21">Documentazione della spesa sostenuta per:</text:p>
        </text:list-item>
      </text:list>
      <text:p text:style-name="P22">□ A) operatore addetto all’assistenza, comprensiva di programma di attività svolta e relazione circa l’inserimento</text:p>
      <text:p text:style-name="P23">□ B) retta di iscrizione <text:s/></text:p>
      <text:list text:style-name="LFO1" text:continue-numbering="true">
        <text:list-item>
          <text:p text:style-name="P24">Attestazione di<text:s/>frequenza di un centro estivo o di attività estiva organizzata, rilasciata dalla struttura ospitante.</text:p>
        </text:list-item>
      </text:list>
      <text:p text:style-name="P25">3 <text:s text:c="2"/>COORDINATE BANCARIE per l’accreditamento del rimborso.</text:p>
      <text:p text:style-name="P26"/>
      <text:p text:style-name="P27">Ai sensi dell’art. 13 del D. Lgs. 196/2003, s’informa che:</text:p>
      <text:p text:style-name="P28"><text:span text:style-name="T29">-</text:span><text:span text:style-name="T30"><text:s/></text:span><text:span text:style-name="T31">il trattamento dei dati personali</text:span><text:span text:style-name="T32"><text:s/>forniti o comunque acquisiti è finalizzato a predisporre l’istruttoria per valutare la sussistenza dei requisiti<text:s/></text:span><text:span text:style-name="T33">connesse con l’erogazione del beneficio</text:span><text:span text:style-name="T34">;</text:span></text:p>
      <text:p text:style-name="P35">- tali dati saranno trattati anche con l’utilizzo di procedure informatiche nei modi e nei limiti necessari per perseguire le predette finalità;<text:s/></text:p>
      <text:p text:style-name="P36">- il conferimento dei dati è necessario per l’istruttoria della pratica, la mancata indicazione può comportare la carenza di istruttoria e l’impossibilità di definire la domanda;</text:p>
      <text:p text:style-name="P37">- i suoi dati possono essere comunicati alla Guardia di Finanza, all’Autorità Giudiziaria, al Ministero delle Finanze, ad altri settori del Comune di L’Aquila che erogano prestazioni a sostegno del reddito e ad altri Comuni;</text:p>
      <text:p text:style-name="P38">- le sono riconosciuti i diritti di cui al D. Lgs. 196/2003 ed<text:s/>in particolare il diritto di richiedere la rettifica dei dati, l’aggiornamento e la cancellazione come previsti dall’art. 7 del D. Lgs. 196/2003; - il Responsabile del trattamento dati è il Dirigente del Settore Politiche Sociali e Cultura del Comune di L’Aquila.</text:p>
      <text:p text:style-name="P39"/>
      <text:p text:style-name="Normale">Data <text:s text:c="70"/></text:p>
      <text:p text:style-name="P40"><text:s text:c="80"/>Firma</text:p>
      <text:p text:style-name="P41"><text:s text:c="57"/>_________________________________</text:p>
      <text:p text:style-name="Normale"/>
      <text:p text:style-name="P42">Riservata all’ufficio <text:s text:c="68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pesa documentata</text:p>
          </table:table-cell>
          <table:table-cell table:style-name="TableCell49">
            <text:p text:style-name="P50">Somma a rimborso (pari a max 60%</text:p>
            <text:p text:style-name="P51">della spesa, fino a max € 600 totali)</text:p>
          </table:table-cell>
        </table:table-row>
        <table:table-row table:style-name="TableRow52">
          <table:table-cell table:style-name="TableCell53">
            <text:p text:style-name="P54">A- operatore addetto all’assistenza</text:p>
            <text:p text:style-name="P55">€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 retta di iscrizione a centro estivo/attività estiva <text:s/></text:p>
            <text:p text:style-name="P61">€<text:s/></text:p>
          </table:table-cell>
          <table:table-cell table:style-name="TableCell62">
            <text:p text:style-name="P63"/>
          </table:table-cell>
        </table:table-row>
      </table:table>
      <text:p text:style-name="Normale"><text:span text:style-name="T64">Visto dell’uffic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0in" svg:y="0.01042in" svg:width="8.25903in" svg:height="1.4993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ell’Aquila</dc:title>
    <meta:initial-creator>F.Caporale</meta:initial-creator>
    <dc:creator>tiziana tarquini</dc:creator>
    <meta:creation-date>2016-06-28T10:07:00Z</meta:creation-date>
    <dc:date>2016-06-28T10:07:00Z</dc:date>
    <meta:print-date>2015-06-22T06:4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4" meta:character-count="3037" meta:row-count="21" meta:non-whitespace-character-count="2589"/>
  </office:meta>
</office:document-meta>
</file>